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Elsingswegeling 2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omgevingsvergunning op 25-10-2018 is ingetrokken:</text:p>
            <text:p text:style-name="common-al">Elsingswegeling 2 Hoedekenskerke verbouwen woning</text:p>
            <text:p text:style-name="common-al">De publicatie van de intrekking heeft een informatief karakter. Tegen een intrekk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157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7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7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Elsingswegeling 2 Hoedeken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576</meta:user-defined>
    <meta:user-defined meta:name="OVERHEIDop.GmbID/DC.identifier">gmb-2018-231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3AA 2</meta:user-defined>
    <meta:user-defined meta:name="OVERHEIDop.woonplaats">Hoedekenskerke</meta:user-defined>
    <meta:user-defined meta:name="OVERHEIDop.straatnaam">Elsingswegeling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817 382999</meta:user-defined>
    <meta:user-defined meta:name="OVERHEIDop.versieInformatie"/>
  </office:meta>
</office:document-meta>
</file>