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, Delflandstraat 7 Nootdorp,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dakkapel </text:p>
            <text:p text:style-name="common-al">Dossiernummer              O18-1245 </text:p>
            <text:p text:style-name="common-al">Locatie                                 Delflandstraat 7 Nootdorp</text:p>
            <text:p text:style-name="common-al">Postcode                            2631 HA</text:p>
            <text:p text:style-name="common-al">Datum besluit                   24 okto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157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7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7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, Delflandstraat 7 Nootdorp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571</meta:user-defined>
    <meta:user-defined meta:name="OVERHEIDop.GmbID/DC.identifier">gmb-2018-231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HA 7</meta:user-defined>
    <meta:user-defined meta:name="OVERHEIDop.woonplaats">Nootdorp</meta:user-defined>
    <meta:user-defined meta:name="OVERHEIDop.straatnaam">Delfland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804 451845</meta:user-defined>
    <meta:user-defined meta:name="OVERHEIDop.versieInformatie"/>
  </office:meta>
</office:document-meta>
</file>