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bouwen van een overkapping met kleine opslag voor tuingereedschap op het perceel Trechterbeker 1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9 oktober 2018 een besluit genomen op de aanvraag met zaaknummer Z/18/590846 voor een Omgevingsvergunning voor het bouwen van een overkapping met kleine opslag voor tuingereedschap op locatie Trechterbeker 19 in Dalfsen.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156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6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6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bouwen van een overkapping met kleine opslag voor tuingereedschap op het perceel Trechterbeker 19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1560</meta:user-defined>
    <meta:user-defined meta:name="OVERHEIDop.GmbID/DC.identifier">gmb-2018-231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ZB 43</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5387.26 503293.2</meta:user-defined>
    <meta:user-defined meta:name="OVERHEID.EPSG28992/DC.spatial">215377.42 503284.84</meta:user-defined>
    <meta:user-defined meta:name="OVERHEIDop.versieInformatie"/>
  </office:meta>
</office:document-meta>
</file>