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wijn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18 een omgevingsvergunning verleend voor het bouwen van een aanbouw op de locatie Alewijnlaan 24 te Loosdrecht (zaaknummer Z.4531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5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lewijnlaan 2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56</meta:user-defined>
    <meta:user-defined meta:name="OVERHEIDop.GmbID/DC.identifier">gmb-2018-23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VL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326 467778</meta:user-defined>
    <meta:user-defined meta:name="OVERHEIDop.versieInformatie"/>
  </office:meta>
</office:document-meta>
</file>