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nieuwe aanbouw: Akkerstraat 1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Akkerstraat 18, 7011 DB</text:p>
            <text:p text:style-name="common-al">Omschrijving:  realiseren van een nieuwe aanbouw</text:p>
            <text:p text:style-name="common-al">Dossiernummer:  20180645</text:p>
            <text:p text:style-name="common-al">Datum verzending: 23 okto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55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5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nieuwe aanbouw: Akkerstraat 1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53</meta:user-defined>
    <meta:user-defined meta:name="OVERHEIDop.GmbID/DC.identifier">gmb-2018-231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B 18</meta:user-defined>
    <meta:user-defined meta:name="OVERHEIDop.woonplaats">Gaanderen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34 438250</meta:user-defined>
    <meta:user-defined meta:name="OVERHEIDop.versieInformatie"/>
  </office:meta>
</office:document-meta>
</file>