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aadsbesluit wijziging Verordening raadscommissies, gemeente Loss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osser;</text:p>
            <text:p text:style-name="al"/>
            <text:p text:style-name="al">Gezien het voorstel van het presidium van 9 oktober 2018;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de tweede wijziging van de Verordening op de raadscommissies gemeente Losser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4, lid 4 wordt als volgt gewijzigd:</text:p>
            <text:p text:style-name="al"/>
            <text:list text:style-name="id1-3-2-2-1-4">
              <text:list-item text:style-override="id1-3-2-2-1-4-1">
                <text:number>4.</text:number>
                <text:p text:style-name="al">         Een lid kan bij verhindering of ontstentenis worden vervangen door een ander li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Deze wijziging treedt in werking op de dag na bekendmaking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Aldus vastgesteld in de vergadering van de raad op 16 oktober 2018; </text:p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griffier, </text:span></text:p>
          </text:section>
          <text:section text:name="ondertekening_id1-3-2-3-4">
            <text:p><text:span text:style-name="functie">voorzitter,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31552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552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552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aadsbesluit wijziging Verordening raadscommissies, gemeente Loss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1552</meta:user-defined>
    <meta:user-defined meta:name="OVERHEIDop.GmbID/DC.identifier">gmb-2018-231552</meta:user-defined>
    <meta:user-defined meta:name="OVERHEID.TaxonomieBeleidsagenda/OVERHEID.category">Bestuur | Organisatie en beleid</meta:user-defined>
    <meta:user-defined meta:name="OVERHEID.Gemeente/DC.spatial">Losser</meta:user-defined>
    <meta:user-defined meta:name="DC.source">Gemeentewet, art. 82;http://wetten.overheid.nl/cgi-bin/deeplink/law1/title=GEMEENTEWET</meta:user-defined>
    <meta:user-defined meta:name="DCTERMS.alternative">Verordening op de raadscommissies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osser</meta:user-defined>
    <dc:language>nl</dc:language>
    <meta:user-defined meta:name="xs:date/OVERHEIDop.startdatum">2018-11-02</meta:user-defined>
    <meta:user-defined meta:name="OVERHEIDgvop.Informatietype/DC.type">Verordeningen</meta:user-defined>
    <meta:user-defined meta:name="OVERHEID.Gemeente/OVERHEID.authority">Losser</meta:user-defined>
    <meta:user-defined meta:name="OVERHEID.Gemeente/DCTERMS.publisher">Losser</meta:user-defined>
    <meta:user-defined meta:name="OVERHEIDop.betreftRegeling">CVDR77407_3</meta:user-defined>
    <meta:user-defined meta:name="OVERHEIDop.versieInformatie"/>
  </office:meta>
</office:document-meta>
</file>