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intrekking omgevingsvergunning op verzoek Jan Willem Frisoweg 51 in Waddinxveen</text:p>
      <text:section text:name="zakelijke-mededeling_id1-3-2" text:style-name="zakelijke-mededeling">
        <text:section text:name="zakelijke-mededeling-tekst_id1-3-2-1" text:style-name="zakelijke-mededeling-tekst">
          <text:section text:name="tekst_id1-3-2-1-1" text:style-name="tekst">
            <text:p text:style-name="common-al">Op 29 oktober 2018 heeft de Omgevingsdienst Midden-Holland (ODMH) namens de gemeente Waddinxveen het besluit genomen om de omgevingsvergunningvoor het legaliseren van een schutting ter plaatse van de Jan Willem Frisoweg 51 in Waddinxveen in te trekken. De intrekking is geregistreerd onder kenmerk 2018255178.</text:p>
            <text:p text:style-name="common-al"/>
            <text:p text:style-name="common-al">
            <text:span text:style-name="nadrukvet">Inzien</text:span>
          </text:p>
            <text:p text:style-name="common-al">De stukken liggen niet formeel ter inzage. Het besluit en de daarbij behorende stukken kunnen op afspraak worden ingezien bij de gemeente Waddinxveen. Het adres en de openingstijden kunt u vinden op de website van de gemeente Waddinxveen.</text:p>
            <text:p text:style-name="common-al"/>
            <text:p text:style-name="common-al">
            <text:span text:style-name="nadrukvet">Bezwaar</text:span>
          </text:p>
            <text:p text:style-name="common-al">Belanghebbenden kunnen een bezwaarschrift indienen bij college van burgemeester en wethouders van de gemeente Waddinxveen, postbus 400, 2740 AK Waddinxveen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De termijn voor het indienen van een bezwaar start op 30 oktober 2018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231550</text:span><text:line-break/><text:date style:data-style-name="dag" text:fixed="true" text:date-value="2018-10-31"/><text:line-break/><text:date style:data-style-name="jaar" text:fixed="true" text:date-value="2018-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1550</text:span><text:date style:data-style-name="nicedate" text:fixed="true" text:date-value="2018-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1550</text:span><text:date style:data-style-name="nicedate" text:fixed="true" text:date-value="2018-10-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intrekking omgevingsvergunning op verzoek Jan Willem Frisoweg 51 in Waddinxve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31</meta:user-defined>
    <meta:user-defined meta:name="OVERHEIDop.publicationIssue">231550</meta:user-defined>
    <meta:user-defined meta:name="OVERHEIDop.GmbID/DC.identifier">gmb-2018-23155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ddinxveen</meta:user-defined>
    <meta:user-defined meta:name="OVERHEID.PostcodeHuisnummer/OVERHEIDop.postcodeHuisnummer">2741 19</meta:user-defined>
    <meta:user-defined meta:name="OVERHEIDgvop.Informatietype/DC.type">Beschikkingen | afhandeling</meta:user-defined>
    <meta:user-defined meta:name="OVERHEID.Gemeente/OVERHEID.authority">Waddinxveen</meta:user-defined>
    <meta:user-defined meta:name="OVERHEID.Gemeente/DCTERMS.publisher">Waddinxveen</meta:user-defined>
    <meta:user-defined meta:name="OVERHEID.EPSG28992/DC.spatial">104868.87 451722.84</meta:user-defined>
    <meta:user-defined meta:name="OVERHEIDop.versieInformatie"/>
  </office:meta>
</office:document-meta>
</file>