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2 essen: Burgemeester Kehrer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urgemeester Kehrerstraat 1, 7002 LA</text:p>
            <text:p text:style-name="common-al">Omschrijving:  kappen van 22 essen</text:p>
            <text:p text:style-name="common-al">Dossiernummer:  20180683</text:p>
            <text:p text:style-name="common-al">Datum verzending: 25 okto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154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4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4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22 essen: Burgemeester Kehrer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548</meta:user-defined>
    <meta:user-defined meta:name="OVERHEIDop.GmbID/DC.identifier">gmb-2018-2315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LA 1</meta:user-defined>
    <meta:user-defined meta:name="OVERHEIDop.woonplaats">Doetinchem</meta:user-defined>
    <meta:user-defined meta:name="OVERHEIDop.straatnaam">Burgemeester Kehr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606 442556</meta:user-defined>
    <meta:user-defined meta:name="OVERHEIDop.versieInformatie"/>
  </office:meta>
</office:document-meta>
</file>