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Torenstraat 6 t/m 124 en Kloosterpad 7 en 9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50</text:p>
            <text:p text:style-name="common-al">Uiterste beslistermijn 10 december 2018</text:p>
            <text:p text:style-name="common-al">het bouwen van winkelpanden met daarboven appartementen 'Wonen aan de Dommel' bestaat uit bouwblok A ''Dommelstaete'' en Bouwblok B ''De Brenthof''</text:p>
            <text:p text:style-name="common-al">Reguliere procedure voor de activiteiten: bouwen, planologische afwijking en inrit/uitweg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1543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543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543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Torenstraat 6 t/m 124 en Kloosterpad 7 en 9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1543</meta:user-defined>
    <meta:user-defined meta:name="OVERHEIDop.GmbID/DC.identifier">gmb-2018-231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GA</meta:user-defined>
    <meta:user-defined meta:name="OVERHEIDop.woonplaats">Sint-Michielsgestel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381 405512</meta:user-defined>
    <meta:user-defined meta:name="OVERHEIDop.versieInformatie"/>
  </office:meta>
</office:document-meta>
</file>