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een aanbouw aan de zijkant van de woning, 'T Vlo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24</text:p>
            <text:p text:style-name="common-al">OLO-nummer: 3382335</text:p>
            <text:p text:style-name="common-al">Omschrijving: het bouwen van een aanbouw aan de zijkant van de woning</text:p>
            <text:p text:style-name="common-al">Adres: 'T Vlot 14 </text:p>
            <text:p text:style-name="common-al">Activiteiten: Bouwen, Strijdig Gebruik gronden/bouwwerken met RO </text:p>
            <text:p text:style-name="common-al">Besluit: Verlenen</text:p>
            <text:p text:style-name="common-al">Datum ondertekening: 26 januari 2018</text:p>
            <text:p text:style-name="common-al">Datum verzending: 2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een aanbouw aan de zijkant van de woning, 'T Vlo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54</meta:user-defined>
    <meta:user-defined meta:name="OVERHEIDop.GmbID/DC.identifier">gmb-2018-2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A 14</meta:user-defined>
    <meta:user-defined meta:name="OVERHEIDop.woonplaats">Arnhem</meta:user-defined>
    <meta:user-defined meta:name="OVERHEIDop.straatnaam">'t Vlo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19 440822</meta:user-defined>
    <meta:user-defined meta:name="OVERHEIDop.versieInformatie"/>
  </office:meta>
</office:document-meta>
</file>