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kavel 4.7-7 (A 1)  (bouwen woning, aanleggen uitrit ); 498198; 25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153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kavel 4.7-7 (A 1)  (bouwen woning, aanleggen uitrit ); 498198; 25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535</meta:user-defined>
    <meta:user-defined meta:name="OVERHEIDop.GmbID/DC.identifier">gmb-2018-23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3078 470301</meta:user-defined>
    <meta:user-defined meta:name="OVERHEIDop.versieInformatie"/>
  </office:meta>
</office:document-meta>
</file>