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ste Vaderskamp ong. (Kavel 114, sectie L, perceelnr. 86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ste Vaderskamp ong. (Kavel 114, sectie L, perceelnr. 865) </text:p>
            <text:p text:style-name="common-al">Omschrijving:  bouwen van een woning</text:p>
            <text:p text:style-name="common-al">Dossiernummer:  20180018</text:p>
            <text:p text:style-name="common-al">Datum verzending: 25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ste Vaderskamp ong. (Kavel 114, sectie L, perceelnr. 865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6</meta:user-defined>
    <meta:user-defined meta:name="OVERHEIDop.GmbID/DC.identifier">gmb-2018-23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A</meta:user-defined>
    <meta:user-defined meta:name="OVERHEIDop.woonplaats">Wehl</meta:user-defined>
    <meta:user-defined meta:name="OVERHEIDop.straatnaam">Beste Vader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3 441304</meta:user-defined>
    <meta:user-defined meta:name="OVERHEIDop.versieInformatie"/>
  </office:meta>
</office:document-meta>
</file>