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's Hoeve kavel 4.7-6 (A 1)  (bouwen woning, aanleggen uitrit ); 498189; 25-10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 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151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's Hoeve kavel 4.7-6 (A 1)  (bouwen woning, aanleggen uitrit ); 498189; 25-10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512</meta:user-defined>
    <meta:user-defined meta:name="OVERHEIDop.GmbID/DC.identifier">gmb-2018-231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