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: aanvraag vergunning survivalbaan (OV 20180478/398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aanvraag om een omgevingsvergunning binnengekomen voor deze locatie. Het gaat om het <text:span text:style-name="nadrukvet">aanleggen van een survivalbaan </text:span>grenzend aan de voetbalvelden<text:span text:style-name="nadrukvet"> (tijdelijk: gedurende maximaal tien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Herenweg: aanvraag vergunning survivalbaan (OV 20180478/3985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08</meta:user-defined>
    <meta:user-defined meta:name="OVERHEIDop.GmbID/DC.identifier">gmb-2018-231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T 81c</meta:user-defined>
    <meta:user-defined meta:name="OVERHEIDop.woonplaats">Oosterze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38 543120</meta:user-defined>
    <meta:user-defined meta:name="OVERHEIDop.versieInformatie"/>
  </office:meta>
</office:document-meta>
</file>