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doornstraat ongenummerd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3-10-2018 hebben verleend:</text:p>
            <text:p text:style-name="common-al">Vuurdoornstraat ongenummerd 's-Gravenpolder bouwen 2-1 kap 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150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0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0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uurdoornstraat ongenummerd 's-Grav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506</meta:user-defined>
    <meta:user-defined meta:name="OVERHEIDop.GmbID/DC.identifier">gmb-2018-231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meta:user-defined>
    <meta:user-defined meta:name="OVERHEIDop.woonplaats">'s-Gravenpolder</meta:user-defined>
    <meta:user-defined meta:name="OVERHEIDop.straatnaam">Vuurdoorn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688 386653</meta:user-defined>
    <meta:user-defined meta:name="OVERHEIDop.versieInformatie"/>
  </office:meta>
</office:document-meta>
</file>