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8-02184 Willem II-straat 45 te Tilburg, verbouwen van het pand, verzonden 29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20181031 - Z-HZ_WABO-2018-02184 - B - Willem II-straat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50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0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0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8-02184 Willem II-straat 45 te Tilburg, verbouwen van het pand, verzonden 29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00</meta:user-defined>
    <meta:user-defined meta:name="OVERHEIDop.GmbID/DC.identifier">gmb-2018-231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C 45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43 396528</meta:user-defined>
    <meta:user-defined meta:name="OVERHEIDop.versieInformatie"/>
  </office:meta>
</office:document-meta>
</file>