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, Koningin Julianastraat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innemen van een standplaats voor de verkoop van kerstbomen van 1 december tot en met 23 december 2018 is verleend:</text:p>
            <text:p text:style-name="common-al">-              een vergunning voor een standplaats op grond van artikel 5:18, eerste lid Algemene Plaatselijke Verordening 2017 Pijnacker-Nootdorp (verder: APV).</text:p>
            <text:p text:style-name="common-al">Ons kenmerk: 18UIT15915</text:p>
            <text:p text:style-name="common-al">Verzonden: 25-10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<text:a xlink:href="http://loket.rechtspraak.nl/bestuursrecht" xlink:type="simple">http://loket.rechtspraak.nl/bestuursrecht</text:a> 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49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, Koningin Julianastraat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99</meta:user-defined>
    <meta:user-defined meta:name="OVERHEIDop.GmbID/DC.identifier">gmb-2018-231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GB 12b</meta:user-defined>
    <meta:user-defined meta:name="OVERHEIDop.woonplaats">Nootdorp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911 451279</meta:user-defined>
    <meta:user-defined meta:name="OVERHEIDop.versieInformatie"/>
  </office:meta>
</office:document-meta>
</file>