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678, Scharnegout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Vereniging Dorpsbelangen Scharnegoutum-Loenga, voor het evenement Sinterklaasintocht, op 24-11-2018, 23-11-2019 en 21-11-2020, met (activiteiten), waarbij de start aan de Zwettewei en eindigt in het Swettehûs te Scharnegoutum (verzenddatum brief: 25 okto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4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678, Scharnegout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498</meta:user-defined>
    <meta:user-defined meta:name="OVERHEIDop.GmbID/DC.identifier">gmb-2018-231498</meta:user-defined>
    <meta:user-defined meta:name="OVERHEID.TaxonomieBeleidsagenda/OVERHEID.category">Openbare orde en veiligheid | Organisatie en beleid</meta:user-defined>
    <meta:user-defined meta:name="OVERHEIDop.referentienummer">U18.01067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30</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62 563588</meta:user-defined>
    <meta:user-defined meta:name="OVERHEIDop.versieInformatie"/>
  </office:meta>
</office:document-meta>
</file>