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Oan'e Poel 34: aanvraag vergunning uitbreiden overkapping (OV 20180482/3996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oktober 2018</text:span> is een aanvraag om een omgevingsvergunning binnengekomen voor deze locatie. Het gaat om het <text:span text:style-name="nadrukvet">uitbreiden van de overkapping tussen woning en boot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49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9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9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Oan'e Poel 34: aanvraag vergunning uitbreiden overkapping (OV 20180482/39963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96</meta:user-defined>
    <meta:user-defined meta:name="OVERHEIDop.GmbID/DC.identifier">gmb-2018-231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MG 34</meta:user-defined>
    <meta:user-defined meta:name="OVERHEIDop.woonplaats">Terherne</meta:user-defined>
    <meta:user-defined meta:name="OVERHEIDop.straatnaam">Oan'e Po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645 561348</meta:user-defined>
    <meta:user-defined meta:name="OVERHEIDop.versieInformatie"/>
  </office:meta>
</office:document-meta>
</file>