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89 Pieter Vreedeplein 9 te Tilburg (eerder gepubliceerd als Pieter Vreedeplein 8), verbouwen van het pand, verzonden 29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89 - B - Pieter Vreedeplein 9 te Tilburg (eerder gepubliceerd als Pieter Vreedeplein 8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49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89 Pieter Vreedeplein 9 te Tilburg (eerder gepubliceerd als Pieter Vreedeplein 8), verbouwen van het pand, verzonden 29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95</meta:user-defined>
    <meta:user-defined meta:name="OVERHEIDop.GmbID/DC.identifier">gmb-2018-231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P 9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3 396567</meta:user-defined>
    <meta:user-defined meta:name="OVERHEIDop.versieInformatie"/>
  </office:meta>
</office:document-meta>
</file>