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het voornemen hebben een omgevingsvergunning te verlenen met de activiteit</text:p>
            <text:p text:style-name="common-al">Milieu (revisievergunning);</text:p>
            <text:p text:style-name="common-al">De aangevraagde vergunning betreft de locatie Hermesstraat 1 te Tilburg en wordt verleend voor het veranderen van een inrichting (artikel 2.1 lid 1 onder e2° Wabo) en voor het in werking hebben van de gehele betrokken inrichting na die verandering De procedure is geregistreerd onder zaaknummer Z- HZ_WABO-2018-01230.</text:p>
            <text:p text:style-name="common-al">De aanvraag, de ontwerpbeschikking en de bijbehorende stukken liggen met ingang van 5 november 2018 gedurende zes weken ter inzage. De stukken kunnen worden ingezien op <text:span text:style-name="nadrukcur">www.tilburg.nl/omgevingsvergunnmgen</text:span></text:p>
            <text:p text:style-name="common-al">Tijdens de periode van terinzagelegging kunnen schriftelijk zienswijzen worden ingebracht. <text:span text:style-name="nadrukvet">Zij </text:span>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 00 uur en 16.00 uur).</text:p>
            <text:p text:style-name="common-al">Wij maken u erop attent dat slechts beroep tegen de uiteindelijke beschikking kan worden ingediend als ook een zienswijze is ingebracht tegen de ontwerpbeschikking en men belanghebbende i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49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1493</meta:user-defined>
    <meta:user-defined meta:name="OVERHEIDop.GmbID/DC.identifier">gmb-2018-231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TS 1</meta:user-defined>
    <meta:user-defined meta:name="OVERHEIDop.woonplaats">Tilburg</meta:user-defined>
    <meta:user-defined meta:name="OVERHEIDop.straatnaam">Herme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050 400321</meta:user-defined>
    <meta:user-defined meta:name="OVERHEIDop.versieInformatie"/>
  </office:meta>
</office:document-meta>
</file>