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iling 29 Hoogezand, Verleende omgevingsvergunning (reguliere procedure) Z2018-000101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hebben verzonden aan de aanvrager:</text:p>
            <text:p text:style-name="common-al">- De Veiling 29, 9603 HN Hoogezand, voor het plaatsen van twee dakkapellen, 29 oktober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149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9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9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iling 29 Hoogezand, Verleende omgevingsvergunning (reguliere procedure) Z2018-00010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91</meta:user-defined>
    <meta:user-defined meta:name="OVERHEIDop.GmbID/DC.identifier">gmb-2018-2314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HN 29</meta:user-defined>
    <meta:user-defined meta:name="OVERHEIDop.woonplaats">Hoogezand</meta:user-defined>
    <meta:user-defined meta:name="OVERHEIDop.straatnaam">De Veilin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902 575600</meta:user-defined>
    <meta:user-defined meta:name="OVERHEIDop.versieInformatie"/>
  </office:meta>
</office:document-meta>
</file>