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821 Stadhuisplein 326 te Tilburg, verbouwen van het pand, verzonden 29 okto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3821 - B - Stadhuisplein 32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1488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48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48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821 Stadhuisplein 326 te Tilburg, verbouwen van het pand, verzonden 29 okto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488</meta:user-defined>
    <meta:user-defined meta:name="OVERHEIDop.GmbID/DC.identifier">gmb-2018-2314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TH 326</meta:user-defined>
    <meta:user-defined meta:name="OVERHEIDop.woonplaats">Tilburg</meta:user-defined>
    <meta:user-defined meta:name="OVERHEIDop.straatnaam">Stadhuis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13 396363</meta:user-defined>
    <meta:user-defined meta:name="OVERHEIDop.versieInformatie"/>
  </office:meta>
</office:document-meta>
</file>