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Hushoven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text:p>
            <text:p text:style-name="common-al"/>
            <text:p text:style-name="common-al">
            <text:span text:style-name="nadrukvet">van Hushovenstraat 2 te Venlo</text:span>
          </text:p>
            <text:p text:style-name="common-al">Voor het vervangen van een luifel</text:p>
            <text:p text:style-name="common-al">Verzonden op 29 oktober 2018</text:p>
            <text:p text:style-name="common-al">Kenmerk 138618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48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8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8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an Hushovenstraat 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484</meta:user-defined>
    <meta:user-defined meta:name="OVERHEIDop.GmbID/DC.identifier">gmb-2018-231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VG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04.47 375494.02</meta:user-defined>
    <meta:user-defined meta:name="OVERHEIDop.versieInformatie"/>
  </office:meta>
</office:document-meta>
</file>