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J. Schimmel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oktober 2018 heeft de gemeente een aanvraag ontvangen voor het kappen van een Zomereik en een Noorse Esdoorn in de voortuin alsmede het kappen van een Douglasspar in de achtertuin van de woning op locatie H.J. Schimmellaan 7 te Bussum. De aanvraag is geregistreerd onder zaaknummer HZ_WABO-18-190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148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8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8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J. Schimmellaan 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81</meta:user-defined>
    <meta:user-defined meta:name="OVERHEIDop.GmbID/DC.identifier">gmb-2018-231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R 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201.47 476351.53</meta:user-defined>
    <meta:user-defined meta:name="OVERHEIDop.versieInformatie"/>
  </office:meta>
</office:document-meta>
</file>