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levinker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arlevinkerweg 30 te Venlo</text:span>
          </text:p>
            <text:p text:style-name="common-al">Voor het realiseren van een mobiele betoncentrale</text:p>
            <text:p text:style-name="common-al">Verzonden op 29 oktober 2018</text:p>
            <text:p text:style-name="common-al">Kenmerk 129404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47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7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7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arlevinkerweg 3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79</meta:user-defined>
    <meta:user-defined meta:name="OVERHEIDop.GmbID/DC.identifier">gmb-2018-231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65.17 377667.88</meta:user-defined>
    <meta:user-defined meta:name="OVERHEIDop.versieInformatie"/>
  </office:meta>
</office:document-meta>
</file>