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tussenmuren (voor woningsplitsing): Kieftskamp 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ieftskamp 7, 7006 JE</text:p>
            <text:p text:style-name="common-al">Omschrijving:  plaatsen van 2 tussenmuren (voor woningsplitsing)</text:p>
            <text:p text:style-name="common-al">Dossiernummer:  20180777</text:p>
            <text:p text:style-name="common-al">Datum indiening:  22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146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6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6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2 tussenmuren (voor woningsplitsing): Kieftskamp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468</meta:user-defined>
    <meta:user-defined meta:name="OVERHEIDop.GmbID/DC.identifier">gmb-2018-231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JE 7</meta:user-defined>
    <meta:user-defined meta:name="OVERHEIDop.woonplaats">Doetinchem</meta:user-defined>
    <meta:user-defined meta:name="OVERHEIDop.straatnaam">Kieftskamp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022 442194</meta:user-defined>
    <meta:user-defined meta:name="OVERHEIDop.versieInformatie"/>
  </office:meta>
</office:document-meta>
</file>