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erbrugweg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erbrugweg 13 in Geldrop</text:p>
            <text:p text:style-name="common-al">Datum ontvangst: 27 oktober 2018</text:p>
            <text:p text:style-name="common-al">Omschrijving: het verbreden van de bestaande inrit en aanleggen van een nieuw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8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4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uterbrugweg 1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1467</meta:user-defined>
    <meta:user-defined meta:name="OVERHEIDop.GmbID/DC.identifier">gmb-2018-231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V 1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36.36 380271.41</meta:user-defined>
    <meta:user-defined meta:name="OVERHEIDop.versieInformatie"/>
  </office:meta>
</office:document-meta>
</file>