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0649, in en rond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Lange Afstandlopers Bolsward, voor het evenement Sinterklaasloop, op 26-11-2018, waarbij de start en finish aan De</text:span>
            <text:span text:style-name="nadrukvet"> Blink 3 te Bolsward is (verzenddatum brief: 24 oktober 201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46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6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46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0649, in en rond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464</meta:user-defined>
    <meta:user-defined meta:name="OVERHEIDop.GmbID/DC.identifier">gmb-2018-231464</meta:user-defined>
    <meta:user-defined meta:name="OVERHEID.TaxonomieBeleidsagenda/OVERHEID.category">Openbare orde en veiligheid | Organisatie en beleid</meta:user-defined>
    <meta:user-defined meta:name="OVERHEIDop.referentienummer">U18.010649</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V 3</meta:user-defined>
    <meta:user-defined meta:name="OVERHEIDop.woonplaats">Bolsward</meta:user-defined>
    <meta:user-defined meta:name="OVERHEIDop.straatnaam">De Blin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13 564364</meta:user-defined>
    <meta:user-defined meta:name="OVERHEIDop.versieInformatie"/>
  </office:meta>
</office:document-meta>
</file>