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ouden van tuinbeurs: Havenstraat 1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venstraat 142, 7005 AG</text:p>
            <text:p text:style-name="common-al">Omschrijving:  houden van tuinbeurs</text:p>
            <text:p text:style-name="common-al">Dossiernummer:  20180765</text:p>
            <text:p text:style-name="common-al">Datum indiening:  22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46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ouden van tuinbeurs: Havenstraat 1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63</meta:user-defined>
    <meta:user-defined meta:name="OVERHEIDop.GmbID/DC.identifier">gmb-2018-231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146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80 440304</meta:user-defined>
    <meta:user-defined meta:name="OVERHEIDop.versieInformatie"/>
  </office:meta>
</office:document-meta>
</file>