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onderkeldering woonhuis, Verhuellstraat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5905</text:p>
            <text:p text:style-name="common-al">OLO-nummer: 3387101</text:p>
            <text:p text:style-name="common-al">Omschrijving: onderkeldering woonhuis</text:p>
            <text:p text:style-name="common-al">Adres: Verhuellstraat 20 </text:p>
            <text:p text:style-name="common-al">Activiteiten: Bouwen </text:p>
            <text:p text:style-name="common-al">Besluit: Verlenen</text:p>
            <text:p text:style-name="common-al">Datum ondertekening: 30 januari 2018</text:p>
            <text:p text:style-name="common-al">Datum verzending: 30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4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onderkeldering woonhuis, Verhuellstraat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146</meta:user-defined>
    <meta:user-defined meta:name="OVERHEIDop.GmbID/DC.identifier">gmb-2018-23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DL 20</meta:user-defined>
    <meta:user-defined meta:name="OVERHEIDop.woonplaats">Arnhem</meta:user-defined>
    <meta:user-defined meta:name="OVERHEIDop.straatnaam">Verhuel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12 444701</meta:user-defined>
    <meta:user-defined meta:name="OVERHEIDop.versieInformatie"/>
  </office:meta>
</office:document-meta>
</file>