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gebruik op het perceel Walingsdijk 133 D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8 heeft de gemeente een aanvraag ontvangen voor een omgevingsvergunning voor het wijzigen van gebruik op het perceel Walingsdijk 133 D te Avenhorn. De aanvraag is geregistreerd onder zaaknummer 2018-HZ-054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145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5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5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wijzigen van gebruik op het perceel Walingsdijk 133 D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1457</meta:user-defined>
    <meta:user-defined meta:name="OVERHEIDop.GmbID/DC.identifier">gmb-2018-231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RR 133d</meta:user-defined>
    <meta:user-defined meta:name="OVERHEID.PostcodeHuisnummer/OVERHEIDop.postcodeHuisnummer">1633RR 133c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415.49 514279.58</meta:user-defined>
    <meta:user-defined meta:name="OVERHEID.EPSG28992/DC.spatial">125436.85 514273.12</meta:user-defined>
    <meta:user-defined meta:name="OVERHEIDop.versieInformatie"/>
  </office:meta>
</office:document-meta>
</file>