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mersfoortsestraat 20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18 besloten om de beslistermijn voor de aanvraag met zaaknummer OV-2018-0429 voor een omgevingsvergunning voor het verbouwen/uitbreiden van het restaurant van het conferentieoord op locatie Amersfoortsestraat 20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31450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45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45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Amersfoortsestraat 20 in Soest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450</meta:user-defined>
    <meta:user-defined meta:name="OVERHEIDop.GmbID/DC.identifier">gmb-2018-231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9AS 20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9026.16 459555.35</meta:user-defined>
    <meta:user-defined meta:name="OVERHEIDop.versieInformatie"/>
  </office:meta>
</office:document-meta>
</file>