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operatiekamers,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182</text:p>
            <text:p text:style-name="common-al">OLO-nummer: 3151179</text:p>
            <text:p text:style-name="common-al">Omschrijving: nieuwbouw operatiekamers</text:p>
            <text:p text:style-name="common-al">Adres: Wagnerlaan 55 </text:p>
            <text:p text:style-name="common-al">Activiteiten: Bouwen</text:p>
            <text:p text:style-name="common-al">Besluit: Verlenen</text:p>
            <text:p text:style-name="common-al">Datum ondertekening: 30 januari 2018</text:p>
            <text:p text:style-name="common-al">Datum verzending: 30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operatiekamers, Wagn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45</meta:user-defined>
    <meta:user-defined meta:name="OVERHEIDop.GmbID/DC.identifier">gmb-2018-2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