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noveren en uitbreiden kantoor op het perceel Breeuwhamer 2 A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18 heeft de gemeente een aanvraag ontvangen voor een omgevingsvergunning voor het renoveren en uitbreiden kantoor op het perceel Breeuwhamer 2 A te De Goorn. De aanvraag is geregistreerd onder zaaknummer 2018-HZ-054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1449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4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4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renoveren en uitbreiden kantoor op het perceel Breeuwhamer 2 A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1449</meta:user-defined>
    <meta:user-defined meta:name="OVERHEIDop.GmbID/DC.identifier">gmb-2018-231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HJ 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745 515511</meta:user-defined>
    <meta:user-defined meta:name="OVERHEID.EPSG28992/DC.spatial">125734.99 515516.56</meta:user-defined>
    <meta:user-defined meta:name="OVERHEIDop.versieInformatie"/>
  </office:meta>
</office:document-meta>
</file>