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000845 – Sluisweg 13 A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luisweg 13 A te Heumen</text:p>
            <text:p text:style-name="tussenkopcur">Omschrijving : bouwen van twee laaddocks</text:p>
            <text:p text:style-name="tussenkopcur">Datum ontvangst : 29 oktober 2018</text:p>
            <text:p text:style-name="tussenkopcur">Zaaknummer ODRN : W.Z18.10965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144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000845 – Sluisweg 13 A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48</meta:user-defined>
    <meta:user-defined meta:name="OVERHEIDop.GmbID/DC.identifier">gmb-2018-231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G 13a</meta:user-defined>
    <meta:user-defined meta:name="OVERHEIDop.woonplaats">Heumen</meta:user-defined>
    <meta:user-defined meta:name="OVERHEIDop.straatnaam">Slui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472 420201</meta:user-defined>
    <meta:user-defined meta:name="OVERHEIDop.versieInformatie"/>
  </office:meta>
</office:document-meta>
</file>