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wijderen van asbesthoudende golfplaten op het perceel Drechterlandsedijk 34 te Ursem</text:p>
      <text:section text:name="zakelijke-mededeling_id1-3-2" text:style-name="zakelijke-mededeling">
        <text:section text:name="zakelijke-mededeling-tekst_id1-3-2-1" text:style-name="zakelijke-mededeling-tekst">
          <text:section text:name="tekst_id1-3-2-1-1" text:style-name="tekst">
            <text:p text:style-name="common-al">Op 28 oktober 2018 heeft de gemeente een aanvraag ontvangen voor een omgevingsvergunning voor het verwijderen van asbesthoudende golfplaten op het perceel Drechterlandsedijk 34 te Ursem. De aanvraag is geregistreerd onder zaaknummer 2018-HZ-0551.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144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wijderen van asbesthoudende golfplaten op het perceel Drechterlandsedijk 34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1445</meta:user-defined>
    <meta:user-defined meta:name="OVERHEIDop.GmbID/DC.identifier">gmb-2018-23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J 3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408 516442</meta:user-defined>
    <meta:user-defined meta:name="OVERHEIDop.versieInformatie"/>
  </office:meta>
</office:document-meta>
</file>