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577, centrum van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Sinterklaascomité Bolsward, voor het evenement Sinterklaasintocht in 2018,</text:span>
            <text:span text:style-name="nadrukvet">2019 en 2020,  waarbij de wegen Laag Bolwerk, Dijkstraat, Marktstraat en</text:span>
          </text:p>
            <text:p text:style-name="common-al">
            <text:span text:style-name="nadrukvet">                       Jongemastraat tijdelijk</text:span>
            <text:span text:style-name="nadrukvet"> worden afgesloten (verzenddatum brief: 24 oktober 2018)</text:span>
            <text:span text:style-name="nadrukvet">.</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4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577, centrum van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442</meta:user-defined>
    <meta:user-defined meta:name="OVERHEIDop.GmbID/DC.identifier">gmb-2018-231442</meta:user-defined>
    <meta:user-defined meta:name="OVERHEID.TaxonomieBeleidsagenda/OVERHEID.category">Openbare orde en veiligheid | Organisatie en beleid</meta:user-defined>
    <meta:user-defined meta:name="OVERHEIDop.referentienummer">U18.01057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12</meta:user-defined>
    <meta:user-defined meta:name="OVERHEIDop.woonplaats">Bolsward</meta:user-defined>
    <meta:user-defined meta:name="OVERHEIDop.straatnaam">Dij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52 563896</meta:user-defined>
    <meta:user-defined meta:name="OVERHEIDop.versieInformatie"/>
  </office:meta>
</office:document-meta>
</file>