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text:p>
            <text:p text:style-name="common-al"/>
            <text:p text:style-name="common-al">Datum: 03 november 2018</text:p>
            <text:p text:style-name="common-al"/>
            <text:p text:style-name="common-al">Locatie: Route door Meeden</text:p>
            <text:p text:style-name="common-al"/>
            <text:p text:style-name="common-al">Datum verzending: 23 oktober 2018</text:p>
            <text:p text:style-name="common-al"/>
            <text:p text:style-name="common-al">Zaaknummer: 2018-0301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4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oktocht Me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40</meta:user-defined>
    <meta:user-defined meta:name="OVERHEIDop.GmbID/DC.identifier">gmb-2018-231440</meta:user-defined>
    <meta:user-defined meta:name="OVERHEID.TaxonomieBeleidsagenda/OVERHEID.category">Cultuur en recreatie | Organisatie en beleid</meta:user-defined>
    <meta:user-defined meta:name="OVERHEIDop.referentienummer">2018-0301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meta:user-defined>
    <meta:user-defined meta:name="OVERHEIDop.woonplaats">Meeden</meta:user-defined>
    <meta:user-defined meta:name="OVERHEIDop.straatnaam">Zevenwolds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7909 573809</meta:user-defined>
    <meta:user-defined meta:name="OVERHEIDop.versieInformatie"/>
  </office:meta>
</office:document-meta>
</file>