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woonhuis met bed en breakfast, Rodenbur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572</text:p>
            <text:p text:style-name="common-al">OLO-nummer: 3345533</text:p>
            <text:p text:style-name="common-al">Omschrijving: nieuwbouw woonhuis met bed en breakfast</text:p>
            <text:p text:style-name="common-al">Adres: Rodenburgstraat </text:p>
            <text:p text:style-name="common-al">Perceel: kadastraal sectie o, nummer 8877, kavel 11</text:p>
            <text:p text:style-name="common-al">Activiteiten: Bouwen, Strijdig Gebruik gronden/bouwwerken met RO</text:p>
            <text:p text:style-name="common-al">Besluit: Verlenen</text:p>
            <text:p text:style-name="common-al">Datum ondertekening: 26 januari 2018</text:p>
            <text:p text:style-name="common-al">Datum verzending: 30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woonhuis met bed en breakfast, Rodenbur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44</meta:user-defined>
    <meta:user-defined meta:name="OVERHEIDop.GmbID/DC.identifier">gmb-2018-23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M 23 2</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4 443435</meta:user-defined>
    <meta:user-defined meta:name="OVERHEIDop.versieInformatie"/>
  </office:meta>
</office:document-meta>
</file>