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senoverkapping, nabij Graaf van Lynden van Sandenburgweg 13, 3962 RB, 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9903</text:p>
            <text:p text:style-name="common-al">Voor : kersenoverkapping</text:p>
            <text:p text:style-name="common-al">Locatie : nabij Graaf van Lynden van Sandenburgweg 13 (3962 RB)   Wijk bij Duurstede</text:p>
            <text:p text:style-name="common-al">Datum ontvangst : 20 oktober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2018-5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42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senoverkapping, nabij Graaf van Lynden van Sandenburgweg 13, 3962 RB,  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27</meta:user-defined>
    <meta:user-defined meta:name="OVERHEIDop.GmbID/DC.identifier">gmb-2018-231427</meta:user-defined>
    <meta:user-defined meta:name="OVERHEID.TaxonomieBeleidsagenda/OVERHEID.category">Ruimte en infrastructuur | Organisatie en beleid</meta:user-defined>
    <meta:user-defined meta:name="OVERHEIDop.referentienummer">WbD:  2018-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RB 6</meta:user-defined>
    <meta:user-defined meta:name="OVERHEIDop.woonplaats">Wijk bij Duurstede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04 444100</meta:user-defined>
    <meta:user-defined meta:name="OVERHEIDop.versieInformatie"/>
  </office:meta>
</office:document-meta>
</file>