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lberg-noordzijde, Broekhuizenvorst, verleende omgevingsvergunning (1-1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hogen van percel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142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2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2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elberg-noordzijde, Broekhuizenvorst, verleende omgevingsvergunning (1-11-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421</meta:user-defined>
    <meta:user-defined meta:name="OVERHEIDop.GmbID/DC.identifier">gmb-2018-231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CA 13</meta:user-defined>
    <meta:user-defined meta:name="OVERHEIDop.woonplaats">Broekhuizenvorst</meta:user-defined>
    <meta:user-defined meta:name="OVERHEIDop.straatnaam">Ooijen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386 390375</meta:user-defined>
    <meta:user-defined meta:name="OVERHEIDop.versieInformatie"/>
  </office:meta>
</office:document-meta>
</file>