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voorgevel, ’t Sant 22, 3962 TB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39993</text:p>
            <text:p text:style-name="common-al">Voor : wijziging voorgevel </text:p>
            <text:p text:style-name="common-al">Locatie : ’t Sant 22 (3962 TB) Wijk bij Duurstede</text:p>
            <text:p text:style-name="common-al">Datum ontvangst : 23 oktober 2018</text:p>
            <text:p text:style-name="common-al">Ingediende aanvragen liggen niet ter inzage. <text:span text:style-name="nadrukvet">De bijbehorende stukken kunnen later op afspraak worden ingezien</text:span>, waarop een zienswijze of bezwaarschrift kan worden ingediend.</text:p>
            <text:p text:style-name="common-al"/>
            <text:p text:style-name="common-al">Kenmerk gemeente WbD:  2018-4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141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1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1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ing voorgevel, ’t Sant 22, 3962 TB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418</meta:user-defined>
    <meta:user-defined meta:name="OVERHEIDop.GmbID/DC.identifier">gmb-2018-231418</meta:user-defined>
    <meta:user-defined meta:name="OVERHEID.TaxonomieBeleidsagenda/OVERHEID.category">Huisvesting | Organisatie en beleid</meta:user-defined>
    <meta:user-defined meta:name="OVERHEIDop.referentienummer">WbD:  2018-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TB 22</meta:user-defined>
    <meta:user-defined meta:name="OVERHEIDop.woonplaats">Wijk bij Duurstede</meta:user-defined>
    <meta:user-defined meta:name="OVERHEIDop.straatnaam">'t San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348 443249</meta:user-defined>
    <meta:user-defined meta:name="OVERHEIDop.versieInformatie"/>
  </office:meta>
</office:document-meta>
</file>