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 wijzigen pand, Brouwerslaan 1a, 6931 A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rouwerslaan 1a, 6931 AC, intern wijzigen pand, verzenddatum besluit 12 okto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41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wijzigen pand, Brouwerslaan 1a, 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16</meta:user-defined>
    <meta:user-defined meta:name="OVERHEIDop.GmbID/DC.identifier">gmb-2018-231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1a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09 441944</meta:user-defined>
    <meta:user-defined meta:name="OVERHEIDop.versieInformatie"/>
  </office:meta>
</office:document-meta>
</file>