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inrit, De Smidse 1–3, 6931 K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Smidse 1–3, 6931 KJ, realiseren inrit, datum ingekomen 18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4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inrit, De Smidse 1–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11</meta:user-defined>
    <meta:user-defined meta:name="OVERHEIDop.GmbID/DC.identifier">gmb-2018-23141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