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kruid 27, 2871 NP in Schoonhov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voor het plaatsen van twee dakkapellen aan de voorzijde en een dakkapel aan de achterzijde van de woning op locatie Koninginnekruid 27, 2871 NP in Schoonhoven. De aanvraag is geregistreerd onder zaaknummer SXO-201829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4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kruid 27, 2871 N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09</meta:user-defined>
    <meta:user-defined meta:name="OVERHEIDop.GmbID/DC.identifier">gmb-2018-23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P 2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286 439949</meta:user-defined>
    <meta:user-defined meta:name="OVERHEIDop.versieInformatie"/>
  </office:meta>
</office:document-meta>
</file>