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oefenen van een aan huis verbonden beroep, Peijerstraat 8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eijerstraat 82</text:span>, voor het uitoefenen van een aan huis verbonden beroep, datum ontvangst 24 oktober 2018.</text:p>
            <text:p text:style-name="common-al"/>
            <text:p text:style-name="last-al">Echt-Susteren, 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140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0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0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oefenen van een aan huis verbonden beroep, Peijerstraat 8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408</meta:user-defined>
    <meta:user-defined meta:name="OVERHEIDop.GmbID/DC.identifier">gmb-2018-231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GG 82</meta:user-defined>
    <meta:user-defined meta:name="OVERHEIDop.woonplaats">Echt</meta:user-defined>
    <meta:user-defined meta:name="OVERHEIDop.straatnaam">P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26 345859</meta:user-defined>
    <meta:user-defined meta:name="OVERHEIDop.versieInformatie"/>
  </office:meta>
</office:document-meta>
</file>