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Telgenkamp 22 in Oldenzaal</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een aanvraag ontvangen voor een omgevingsvergunning op locatie naast Telgenkamp 22 in Oldenzaal. De aanvraag is geregistreerd onder zaaknummer 26785-2018.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40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Telgenkamp 2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1405</meta:user-defined>
    <meta:user-defined meta:name="OVERHEIDop.GmbID/DC.identifier">gmb-2018-231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H 2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348.36 481635.16</meta:user-defined>
    <meta:user-defined meta:name="OVERHEIDop.versieInformatie"/>
  </office:meta>
</office:document-meta>
</file>