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Irenstraat t.h.v. nr.1 te Leeuwarden, (11029425), kappen van 1 Ulmus glabra Exoniensis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140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0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0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Irenstraat t.h.v. nr.1 te Leeuwarden, (11029425), kappen van 1 Ulmus glabra Exoniens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403</meta:user-defined>
    <meta:user-defined meta:name="OVERHEIDop.GmbID/DC.identifier">gmb-2018-2314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1DG 1</meta:user-defined>
    <meta:user-defined meta:name="OVERHEIDop.woonplaats">Leeuwarden</meta:user-defined>
    <meta:user-defined meta:name="OVERHEIDop.straatnaam">Irene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980 577934</meta:user-defined>
    <meta:user-defined meta:name="OVERHEIDop.versieInformatie"/>
  </office:meta>
</office:document-meta>
</file>