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 uitgebreid, herbestemming van notarishuis naar kantoor en 8 appartementen, Bakker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gen voor een omgevingsvergunning, waarbij de uitgebreide voorbereidingsprocedure van toepassing is. </text:p>
            <text:p text:style-name="common-al"/>
            <text:p text:style-name="common-al">Zaakid: 195245731</text:p>
            <text:p text:style-name="common-al">OLO-nummer: 2949819</text:p>
            <text:p text:style-name="common-al">Datum indiening: 26 juni 2017</text:p>
            <text:p text:style-name="common-al">Omschrijving: herbestemming van notarishuis naar kantoor en 8 appartementen</text:p>
            <text:p text:style-name="common-al">Adres: Bakkerstraat 19 </text:p>
            <text:p text:style-name="common-al">Activiteiten: Bouwen, Rijksmonumenten</text:p>
            <text:p text:style-name="common-al">Besluit: Ontwerpbesluit verlenen</text:p>
            <text:p text:style-name="common-al">Datum ondertekening: 23 januari 2018</text:p>
            <text:p text:style-name="common-al">Datum verzending: 24 januari 2018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8 februari 2018 tot donderdag 22 maart 2018. 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 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 </text:p>
            <text:p text:style-name="common-al">De ODRA is telefonisch bereikbaar op maandag tot en met vrijdag van 8.30 uur tot 16.30 uur. Het telefoonnummer is (026) 377 16 00. Het e-mailadres is postbus@odra.nl.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14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Ontwerpbesluit omgevingsvergunning uitgebreid, herbestemming van notarishuis naar kantoor en 8 appartementen, Bakker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140</meta:user-defined>
    <meta:user-defined meta:name="OVERHEIDop.GmbID/DC.identifier">gmb-2018-23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H 19</meta:user-defined>
    <meta:user-defined meta:name="OVERHEIDop.woonplaats">Arnhem</meta:user-defined>
    <meta:user-defined meta:name="OVERHEIDop.straatnaam">Bak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03 443659</meta:user-defined>
    <meta:user-defined meta:name="OVERHEIDop.versieInformatie"/>
  </office:meta>
</office:document-meta>
</file>